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4pt" officeooo:rsid="001546c7" officeooo:paragraph-rsid="001546c7" style:font-size-asian="12.25pt" style:font-size-complex="14pt"/>
    </style:style>
    <style:style style:name="P2" style:family="paragraph" style:parent-style-name="Standard">
      <style:text-properties officeooo:paragraph-rsid="001546c7"/>
    </style:style>
    <style:style style:name="P3" style:family="paragraph" style:parent-style-name="Standard">
      <style:text-properties officeooo:rsid="001546c7" officeooo:paragraph-rsid="001546c7"/>
    </style:style>
    <style:style style:name="T1" style:family="text">
      <style:text-properties fo:font-size="14pt" style:font-size-asian="12.25pt" style:font-size-complex="14pt"/>
    </style:style>
    <style:style style:name="T2" style:family="text">
      <style:text-properties fo:font-size="14pt" officeooo:rsid="001546c7" style:font-size-asian="12.25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Jaarverslag van het jaar 2024 van de Stichting Vrienden van de Parochie van de Heilige Nectarios te Eindhoven. </text:span></text:p>
      <text:p text:style-name="P2"><text:span text:style-name="T2"/></text:p>
      <text:p text:style-name="P3"><text:span text:style-name="T1"><text:tab/>De inkomsten van de Stichting Vrienden zijn uitsluitend via online schenkingen. </text:span></text:p>
      <text:p text:style-name="P3"><text:span text:style-name="T1"><text:tab/>De uitgaven zijn de voornamelijk de huur, energiekosten en de verzekering van de zolderruimte boven de koffiekamer. </text:span></text:p>
      <text:p text:style-name="P3"><text:span text:style-name="T1"><text:tab/>Het doel van de stichting is de parochie financieel te steunen in de breedste zin van het woord en geld te sparen voor de eventueele aankoop van een eigen kerkgebouw of verbouwing van de huidige lokatie.</text:span></text:p>
      <text:p text:style-name="P3"><text:span text:style-name="T1"><text:tab/>Dit jaar zijn de wanden van koor en gedeeltelijk van de kerk opnieuw geschilderd. Rest nog de wanden en plafond van de koffiekamer plus het tapijt op de trap naar het koor.</text:span></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13T12:04:29.344915275</meta:creation-date>
    <dc:date>2025-09-13T12:19:12.081873193</dc:date>
    <meta:editing-duration>PT4M26S</meta:editing-duration>
    <meta:editing-cycles>1</meta:editing-cycles>
    <meta:document-statistic meta:table-count="0" meta:image-count="0" meta:object-count="0" meta:page-count="1" meta:paragraph-count="5" meta:word-count="114" meta:character-count="686" meta:non-whitespace-character-count="570"/>
    <meta:generator>LibreOffice/24.2.7.2$Linux_X86_64 LibreOffice_project/420$Build-2</meta:generator>
  </office:meta>
</office:document-meta>
</file>